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09</text:p>
          </table:table-cell>
          <table:table-cell table:number-columns-repeated="4" table:style-name="ce10"/>
          <table:table-cell office:value-type="string" table:style-name="ce12">
            <text:p>05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013003:2035</text:p>
          </table:table-cell>
          <table:covered-table-cell/>
          <table:table-cell office:value-type="float" office:value="117792.08" table:style-name="ce20">
            <text:p>117792,0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0101008:812</text:p>
          </table:table-cell>
          <table:covered-table-cell/>
          <table:table-cell office:value-type="float" office:value="46893.5" table:style-name="ce20">
            <text:p>46893,5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106030:2109</text:p>
          </table:table-cell>
          <table:covered-table-cell/>
          <table:table-cell office:value-type="float" office:value="95442.48" table:style-name="ce20">
            <text:p>95442,4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106030:930</text:p>
          </table:table-cell>
          <table:covered-table-cell/>
          <table:table-cell office:value-type="float" office:value="85629540.099999994" table:style-name="ce20">
            <text:p>85629540,1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208079:21747</text:p>
          </table:table-cell>
          <table:covered-table-cell/>
          <table:table-cell office:value-type="float" office:value="120702.96" table:style-name="ce20">
            <text:p>120702,96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208079:89</text:p>
          </table:table-cell>
          <table:covered-table-cell/>
          <table:table-cell office:value-type="float" office:value="29707237.5" table:style-name="ce20">
            <text:p>29707237,5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34:0403029:11215</text:p>
          </table:table-cell>
          <table:covered-table-cell/>
          <table:table-cell office:value-type="float" office:value="146535.54" table:style-name="ce22">
            <text:p>146535,54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21247DDD86AE9DEABDC72706CDE7B9F0282E861D426CBDD3EF09DE2EA69DF38ECFF871A32D4D554FE44E9159318E3CFF4825F4CD285AE349242D41E0F341861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2-09T14:20:26Z</meta:creation-date>
    <dc:date>2024-12-09T14:20:27Z</dc:date>
  </office:meta>
</office:document-meta>
</file>